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7700000157AD17E255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Webdings" svg:font-family="Webdings" style:font-pitch="variable" style:font-charset="x-symbol"/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709cm" style:rel-column-width="6590*"/>
    </style:style>
    <style:style style:name="Tabelle1.B" style:family="table-column">
      <style:table-column-properties style:column-width="15.291cm" style:rel-column-width="58945*"/>
    </style:style>
    <style:style style:name="Tabelle1.1" style:family="table-row">
      <style:table-row-properties style:min-row-height="1.558cm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cm" fo:border="none"/>
    </style:style>
    <style:style style:name="Tabelle2.B1" style:family="table-cell">
      <style:table-cell-properties fo:padding="0cm" fo:border-left="0.002cm solid #000000" fo:border-right="none" fo:border-top="none" fo:border-bottom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6.98cm" style:rel-column-width="26904*"/>
    </style:style>
    <style:style style:name="Tabelle3.B" style:family="table-column">
      <style:table-column-properties style:column-width="2.027cm" style:rel-column-width="7814*"/>
    </style:style>
    <style:style style:name="Tabelle3.C" style:family="table-column">
      <style:table-column-properties style:column-width="7.994cm" style:rel-column-width="30817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49cm" fo:border="none"/>
    </style:style>
    <style:style style:name="Tabelle4.B1" style:family="table-cell">
      <style:table-cell-properties fo:padding="0.049cm" fo:border-left="0.002cm solid #000000" fo:border-right="none" fo:border-top="none" fo:border-bottom="none"/>
    </style:style>
    <style:style style:name="Tabelle4.A3" style:family="table-cell">
      <style:table-cell-properties fo:padding="0.049cm" fo:border-left="none" fo:border-right="none" fo:border-top="none" fo:border-bottom="0.002cm solid #000000"/>
    </style:style>
    <style:style style:name="Tabelle4.B3" style:family="table-cell">
      <style:table-cell-properties fo:padding="0.049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-complex="Webdings"/>
    </style:style>
    <style:style style:name="T7" style:family="text">
      <style:text-properties style:font-name="OpenSymbol" style:font-name-asian="OpenSymbol" style:font-name-complex="OpenSymbo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0d72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office:value-type="string">
            <text:p text:style-name="Table_20_Contents"><draw:frame draw:style-name="fr1" draw:name="Grafik1" text:anchor-type="paragraph" svg:x="0.028cm" svg:y="0cm" svg:width="1.6cm" svg:height="1.461cm" draw:z-index="0"><draw:image xlink:href="Pictures/200000020000017700000157AD17E255.eps" xlink:type="simple" xlink:show="embed" xlink:actuate="onLoad"/></draw:frame></text:p>
          </table:table-cell>
          <table:table-cell office:value-type="string">
            <text:p text:style-name="P1"><text:line-break/>Fragebogen der Fachschaft zu</text:p>
            <text:p text:style-name="P1"><text:span text:style-name="T1">mündlichen Nachprüfungen</text:span> im Informatikstudium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Dieser Fragebogen gibt den KommilitonInnen, die nach Dir die Prüfung ablegen wollen, einen Einblick in Ablauf und Inhalt der Prüf<text:span text:style-name="T2">u</text:span>ng. Das erleichtert die Vorbereitung. </text:p>
            <text:p text:style-name="P3"/>
            <text:p text:style-name="P3">Bitte verwende zum Ausfüllen einen schwarzen Stift. <text:s/>Das erleichtert das Einscannen. </text:p>
            <text:p text:style-name="P3"/>
            <text:p text:style-name="P3">Prüfungsdatum:.................................................... </text:p>
            <text:p text:style-name="P3"/>
            <text:p text:style-name="P3">PrüferIn (Prof.):................................................... </text:p>
            <text:p text:style-name="P3"/>
            <text:p text:style-name="P4">BeisitzerIn:........................................................... </text:p>
          </table:table-cell>
          <table:table-cell table:style-name="Tabelle2.B1" office:value-type="string">
            <text:p text:style-name="P7">Barcode:</text:p>
            <text:p text:style-name="P6">┌ <text:s text:c="89"/>┐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└ <text:s text:c="89"/>┘</text:p>
            <text:p text:style-name="P5">Fach: </text:p>
            <text:p text:style-name="P3"><text:span text:style-name="T4">□</text:span><text:span text:style-name="T5"> Algo I </text:span><text:span text:style-name="T3">□</text:span><text:span text:style-name="T5"> Algo II </text:span><text:span text:style-name="T3">□</text:span><text:span text:style-name="T5"> Betriebssysteme </text:span><text:span text:style-name="T3">□</text:span> GdI <text:span text:style-name="T3">□</text:span> HM </text:p>
            <text:p text:style-name="P3"><text:span text:style-name="T3">□</text:span> KomDat <text:span text:style-name="T3">□</text:span> Programmierparadigmen <text:span text:style-name="T3">□</text:span><text:span text:style-name="T6"> SWT I</text:span> <text:s/></text:p>
            <text:p text:style-name="P3"><text:span text:style-name="T3">□</text:span> Theoretische Grundlagen der Informatik <text:span text:style-name="T3">□</text:span> TI 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8">Veranstaltung</text:p>
          </table:table-cell>
          <table:table-cell table:style-name="Tabelle3.A1" office:value-type="string">
            <text:p text:style-name="P8">Jahr</text:p>
          </table:table-cell>
          <table:table-cell table:style-name="Tabelle3.C1" office:value-type="string">
            <text:p text:style-name="P8">regelmäßig besucht?</text:p>
          </table:table-cell>
        </table:table-row>
        <table:table-row>
          <table:table-cell table:style-name="Tabelle3.A2" office:value-type="string">
            <text:p text:style-name="P2">Vorlesung</text:p>
          </table:table-cell>
          <table:table-cell table:style-name="Tabelle3.A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>Übung</text:p>
          </table:table-cell>
          <table:table-cell table:style-name="Tabelle3.A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>Tutorium</text:p>
          </table:table-cell>
          <table:table-cell table:style-name="Tabelle3.A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"><text:line-break/>Bestanden? <text:span text:style-name="T3">□</text:span> Ja / <text:span text:style-name="T3">□</text:span> Nein</text:p>
          </table:table-cell>
          <table:table-cell table:style-name="Tabelle4.B1" office:value-type="string">
            <text:p text:style-name="P3"><text:s/><text:line-break/>Prüfungsdauer: ............... Minuten</text:p>
          </table:table-cell>
        </table:table-row>
        <table:table-row>
          <table:table-cell>
            <table:table table:is-sub-table="true">
              <table:table-column table:style-name="Tabelle4.A"/>
              <table:table-row>
                <table:table-cell table:style-name="Tabelle4.A1" office:value-type="string">
                  <text:p text:style-name="P3"><text:span text:style-name="T7">✎</text:span>Wie lange und wie hast Du Dich <text:span text:style-name="T8">alleine bzw. mit anderen</text:span> vorbereitet <text:s/>? <text:line-break/><text:line-break/><text:line-break/><text:line-break/><text:line-break/><text:line-break/><text:line-break/></text:p>
                </table:table-cell>
              </table:table-row>
              <table:table-row>
                <table:table-cell table:style-name="Tabelle4.A1" office:value-type="string">
                  <text:p text:style-name="P3"><text:span text:style-name="T7">✎</text:span>Fanden vor der Prüfung <text:span text:style-name="T8">Absprachen</text:span> zu Form oder Inhalt statt? Wurden sie <text:span text:style-name="T8">eingehalten</text:span>?<text:line-break/><text:line-break/><text:line-break/><text:line-break/><text:line-break/><text:line-break/><text:line-break/></text:p>
                </table:table-cell>
              </table:table-row>
            </table:table>
          </table:table-cell>
          <table:table-cell table:style-name="Tabelle4.B1" office:value-type="string">
            <text:p text:style-name="P3"><text:span text:style-name="T7">✎</text:span>Welche <text:span text:style-name="T8">Tips zur Vorbereitung</text:span> kannst Du geben?<text:span text:style-name="T10"> <text:line-break/>(Wichtige / Unwichtige Teile des Stoffes, gute Bücher/ Skripten, Lernstil)</text:span><text:line-break/><text:line-break/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elle4.A3" office:value-type="string">
            <text:p text:style-name="P3"><text:span text:style-name="T7">✎</text:span>Kannst Du Ratschläge für das <text:span text:style-name="T9">Verhalten in der Prüfung</text:span> <text:s/>geben? <text:line-break/></text:p>
          </table:table-cell>
          <table:table-cell table:style-name="Tabelle4.B3" office:value-type="string">
            <text:p text:style-name="P3"><text:span text:style-name="T7">✎</text:span>Wie war der <text:span text:style-name="T8">Prüfungsstil des Prüfers / der Prüferin</text:span>? <text:s/><text:line-break/><text:span text:style-name="T10">(Prüfungsatmosphäre, (un)klare Fragestellungen, Frage nach Einzelheiten oder eher größeren Zusammenhängen, kamen häufiger Zwischenfragen oder ließ er/sie Dich erzählen, wurde Dir weitergeholfen, wurde in Wissenslücken gebohrt?)<text:line-break/> </text:span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Standard">Inhalte der Prüfung: <text:span text:style-name="T5">→</text:span> Bitte auf die Rückseite und weitere Blätter!</text:p>
      <text:list xml:id="list1429220875" text:style-name="L1">
        <text:list-item>
          <text:p text:style-name="P9">Schreibe bitte möglichst viele Fragen und Antworten auf.</text:p>
        </text:list-item>
        <text:list-item>
          <text:p text:style-name="P9">Wo wurde nach Herleitungen oder Beweisen gefragt oder <text:span text:style-name="T11">anderweitig</text:span> nachgehakt?</text:p>
        </text:list-item>
        <text:list-item>
          <text:p text:style-name="P9">Worauf wollte der Prüfer / die Prüferin hinaus?</text:p>
        </text:list-item>
        <text:list-item>
          <text:p text:style-name="P9">Welche Fragen gehörten nicht zum eigentlichen Stoff? 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Webdings" svg:font-family="Webdings" style:font-pitch="variable" style:font-charset="x-symbol"/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3-03-23T10:09:11</meta:creation-date>
    <dc:language>de-DE</dc:language>
    <meta:editing-cycles>3</meta:editing-cycles>
    <meta:editing-duration>PT00H01M43S</meta:editing-duration>
    <meta:initial-creator>Axel Morawietz</meta:initial-creator>
    <dc:date>2013-03-23T10:10:51</dc:date>
    <dc:creator>Axel Morawietz</dc:creator>
    <meta:document-statistic meta:table-count="4" meta:image-count="1" meta:object-count="0" meta:page-count="1" meta:paragraph-count="32" meta:word-count="235" meta:character-count="1962"/>
    <meta:user-defined meta:name="Info 1"/>
    <meta:user-defined meta:name="Info 2"/>
    <meta:user-defined meta:name="Info 3"/>
    <meta:user-defined meta:name="Info 4"/>
  </office:meta>
</office:document-meta>
</file>